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f0b3" officeooo:paragraph-rsid="0000f0b3"/>
    </style:style>
    <style:style style:name="P2" style:family="paragraph" style:parent-style-name="Standard">
      <style:text-properties fo:font-size="15pt" officeooo:rsid="0000f0b3" officeooo:paragraph-rsid="0000f0b3" style:font-size-asian="15pt" style:font-size-complex="15pt"/>
    </style:style>
    <style:style style:name="P3" style:family="paragraph" style:parent-style-name="Standard">
      <style:text-properties fo:font-size="15pt" officeooo:rsid="000828ae" officeooo:paragraph-rsid="0000f0b3" style:font-size-asian="15pt" style:font-size-complex="15pt"/>
    </style:style>
    <style:style style:name="P4" style:family="paragraph" style:parent-style-name="Standard">
      <style:text-properties fo:font-size="15pt" officeooo:rsid="000c0331" officeooo:paragraph-rsid="000c0331" style:font-size-asian="15pt" style:font-size-complex="15pt"/>
    </style:style>
    <style:style style:name="P5" style:family="paragraph" style:parent-style-name="Standard">
      <style:text-properties fo:font-size="15pt" officeooo:rsid="00065190" officeooo:paragraph-rsid="00065190" style:font-size-asian="15pt" style:font-size-complex="15pt"/>
    </style:style>
    <style:style style:name="P6" style:family="paragraph" style:parent-style-name="Standard">
      <style:text-properties fo:font-size="15pt" officeooo:rsid="000c5f4b" officeooo:paragraph-rsid="000c5f4b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c0331" officeooo:paragraph-rsid="000c033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c0331" officeooo:paragraph-rsid="000c0331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officeooo:rsid="000c0331" officeooo:paragraph-rsid="000c0331" style:font-size-asian="15pt" style:font-size-complex="15pt"/>
    </style:style>
    <style:style style:name="P10" style:family="paragraph" style:parent-style-name="Standard" style:list-style-name="L1">
      <style:text-properties fo:font-size="15pt" officeooo:rsid="000ac9d8" officeooo:paragraph-rsid="0000f0b3" style:font-size-asian="15pt" style:font-size-complex="15pt"/>
    </style:style>
    <style:style style:name="P11" style:family="paragraph" style:parent-style-name="Standard" style:list-style-name="L1">
      <style:text-properties fo:font-size="15pt" officeooo:rsid="0000f0b3" officeooo:paragraph-rsid="000ac9d8" style:font-size-asian="15pt" style:font-size-complex="15pt"/>
    </style:style>
    <style:style style:name="P12" style:family="paragraph" style:parent-style-name="Standard" style:list-style-name="L1">
      <style:text-properties fo:font-size="15pt" officeooo:rsid="0000f0b3" officeooo:paragraph-rsid="0000f0b3" style:font-size-asian="15pt" style:font-size-complex="15pt"/>
    </style:style>
    <style:style style:name="P13" style:family="paragraph" style:parent-style-name="Standard" style:list-style-name="L1">
      <style:text-properties fo:font-size="15pt" officeooo:rsid="0000f0b3" officeooo:paragraph-rsid="000907ba" style:font-size-asian="15pt" style:font-size-complex="15pt"/>
    </style:style>
    <style:style style:name="P14" style:family="paragraph" style:parent-style-name="Standard" style:list-style-name="L1">
      <style:text-properties fo:font-size="15pt" officeooo:rsid="00038006" officeooo:paragraph-rsid="000ac9d8" style:font-size-asian="15pt" style:font-size-complex="15pt"/>
    </style:style>
    <style:style style:name="P15" style:family="paragraph" style:parent-style-name="Standard" style:list-style-name="L1">
      <style:text-properties fo:font-size="15pt" officeooo:rsid="00038006" officeooo:paragraph-rsid="0000f0b3" style:font-size-asian="15pt" style:font-size-complex="15pt"/>
    </style:style>
    <style:style style:name="P16" style:family="paragraph" style:parent-style-name="Standard" style:list-style-name="L1">
      <style:text-properties fo:font-size="15pt" officeooo:rsid="0001cbe0" officeooo:paragraph-rsid="0000f0b3" style:font-size-asian="15pt" style:font-size-complex="15pt"/>
    </style:style>
    <style:style style:name="P17" style:family="paragraph" style:parent-style-name="Standard" style:list-style-name="L1">
      <style:text-properties fo:font-size="15pt" officeooo:rsid="0003e274" officeooo:paragraph-rsid="0000f0b3" style:font-size-asian="15pt" style:font-size-complex="15pt"/>
    </style:style>
    <style:style style:name="T1" style:family="text">
      <style:text-properties officeooo:rsid="0001cbe0"/>
    </style:style>
    <style:style style:name="T2" style:family="text">
      <style:text-properties officeooo:rsid="00065190"/>
    </style:style>
    <style:style style:name="T3" style:family="text">
      <style:text-properties officeooo:rsid="000828ae"/>
    </style:style>
    <style:style style:name="T4" style:family="text">
      <style:text-properties officeooo:rsid="000ac9d8"/>
    </style:style>
    <style:style style:name="T5" style:family="text">
      <style:text-properties officeooo:rsid="000c033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c5f4b"/>
    </style:style>
    <style:style style:name="T8" style:family="text">
      <style:text-properties style:text-underline-style="none" officeooo:rsid="000c0331"/>
    </style:style>
    <style:style style:name="T9" style:family="text">
      <style:text-properties style:text-underline-style="none" officeooo:rsid="000828ae"/>
    </style:style>
    <style:style style:name="T10" style:family="text">
      <style:text-properties style:text-underline-style="none" officeooo:rsid="0001cbe0"/>
    </style:style>
    <style:style style:name="T11" style:family="text">
      <style:text-properties officeooo:rsid="000ea1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ápis ze schůzky s rodiči dětí – MŠ Žďárská</text:p>
      <text:p text:style-name="P7"/>
      <text:p text:style-name="P7"/>
      <text:p text:style-name="P5">Kolektiv MŠ Žďárská přivítal dne 30.5.2019<text:span text:style-name="T6"> </text:span><text:span text:style-name="T8">rodiče dětí </text:span><text:span text:style-name="T5">a </text:span>p. ředitelku Ivanu Buchtovou, <text:span text:style-name="T3">se kterou proběhla diskuze </text:span><text:span text:style-name="T9">chodu </text:span><text:span text:style-name="T3">MŠ Žďárská.</text:span></text:p>
      <text:p text:style-name="P5"/>
      <text:p text:style-name="P6">Průběh jednání:</text:p>
      <text:p text:style-name="P2"/>
      <text:list xml:id="list4210058772" text:style-name="L1">
        <text:list-item>
          <text:p text:style-name="P10">přivítání rodičů a seznámení se změnami organizace v dalším školním roce 2019 / 2020 </text:p>
        </text:list-item>
        <text:list-item>
          <text:p text:style-name="P11"><text:span text:style-name="T4">seznámení se jménem nové p.ředitelky Mgr. Soni Šikolové poděkování </text:span><text:span text:style-name="T8">zástupkyni ředitelky </text:span><text:span text:style-name="T5">Mgr. Jaroslavě Fišarové za dlouholetou <text:s text:c="2"/>činnost v oblasti předškolního vzdělávání</text:span></text:p>
        </text:list-item>
        <text:list-item>
          <text:p text:style-name="P14"><text:span text:style-name="T7">jmenování </text:span><text:s/>nové zástupkyně ředitelky Evy Tulisové</text:p>
        </text:list-item>
        <text:list-item>
          <text:p text:style-name="P12"><text:span text:style-name="T1">řešena </text:span>problematika dvouletých dětí – <text:span text:style-name="T2">možné zřízení třídy</text:span></text:p>
        </text:list-item>
        <text:list-item>
          <text:p text:style-name="P12">vyjádření rodičů k <text:span text:style-name="T7">plánovaným </text:span><text:s/>personálním změnám</text:p>
        </text:list-item>
        <text:list-item>
          <text:p text:style-name="P16">možnost vstupu rodičů z MŠ Žďárská do spolku Čtyřlístek na MŠ Drobného</text:p>
        </text:list-item>
        <text:list-item>
          <text:p text:style-name="P17">požadavek rodičů nahlédnout do zprávy z inspekce</text:p>
        </text:list-item>
        <text:list-item>
          <text:p text:style-name="P16">ujasnění postupu pro zveřejnění inspekční zprávy směrem k veřejnosti </text:p>
        </text:list-item>
        <text:list-item>
          <text:p text:style-name="P12"><text:span text:style-name="T1">připomínky rodičů ke konání schůze</text:span><text:span text:style-name="T10">k - <text:s/>oz</text:span><text:span text:style-name="T1">námit s dostatečným časovým předstihem</text:span></text:p>
        </text:list-item>
        <text:list-item>
          <text:p text:style-name="P15">čtení připomínek, námětů ze <text:s/>schránky důvěry – kladné hodnocení</text:p>
          <text:p text:style-name="P13"/>
        </text:list-item>
      </text:list>
      <text:p text:style-name="P2"/>
      <text:p text:style-name="P3">Paní ředitelka poděkovala rodičům za kvalitní zpětnou vazbu.</text:p>
      <text:p text:style-name="P3"/>
      <text:p text:style-name="P9">Zapsala: Bizoňová Marcela</text:p>
      <text:p text:style-name="P4">V Novém Městě na Moravě</text:p>
      <text:p text:style-name="P4">30.<text:span text:style-name="T11">5. </text:span>2019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07:24:00.461000000</meta:creation-date>
    <dc:date>2019-06-03T10:46:07.107000000</dc:date>
    <meta:editing-duration>PT30M54S</meta:editing-duration>
    <meta:editing-cycles>4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8" meta:word-count="160" meta:character-count="1057" meta:non-whitespace-character-count="914"/>
  </office:meta>
</office:document-meta>
</file>