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3bfd" officeooo:paragraph-rsid="001e3bfd"/>
    </style:style>
    <style:style style:name="P2" style:family="paragraph" style:parent-style-name="Standard">
      <style:paragraph-properties fo:text-align="start" style:justify-single-word="false"/>
      <style:text-properties officeooo:rsid="001e3bfd" officeooo:paragraph-rsid="0023e786"/>
    </style:style>
    <style:style style:name="P3" style:family="paragraph" style:parent-style-name="Standard">
      <style:text-properties officeooo:rsid="001e3bfd" officeooo:paragraph-rsid="0027815d"/>
    </style:style>
    <style:style style:name="P4" style:family="paragraph" style:parent-style-name="Standard">
      <style:text-properties officeooo:rsid="001e3bfd" officeooo:paragraph-rsid="002d199f"/>
    </style:style>
    <style:style style:name="P5" style:family="paragraph" style:parent-style-name="Standard">
      <style:text-properties fo:font-weight="bold" officeooo:rsid="001e3bfd" officeooo:paragraph-rsid="001e3bfd" style:font-weight-asian="bold" style:font-weight-complex="bold"/>
    </style:style>
    <style:style style:name="P6" style:family="paragraph" style:parent-style-name="Standard">
      <style:text-properties fo:font-weight="bold" officeooo:rsid="002d199f" officeooo:paragraph-rsid="002d199f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e3bfd" officeooo:paragraph-rsid="001e3bfd" style:font-weight-asian="bold" style:font-weight-complex="bold"/>
    </style:style>
    <style:style style:name="P8" style:family="paragraph" style:parent-style-name="Standard">
      <style:text-properties fo:color="#3333ff" officeooo:rsid="00220029" officeooo:paragraph-rsid="00220029" fo:background-color="transparent"/>
    </style:style>
    <style:style style:name="P9" style:family="paragraph" style:parent-style-name="Standard">
      <style:text-properties officeooo:rsid="002d199f" officeooo:paragraph-rsid="002d199f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1e3bfd" officeooo:paragraph-rsid="001e3bf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d199f" style:font-weight-asian="bold" style:font-weight-complex="bold"/>
    </style:style>
    <style:style style:name="T3" style:family="text">
      <style:text-properties fo:font-weight="bold" fo:background-color="#ff0066" loext:char-shading-value="0" style:font-weight-asian="bold" style:font-weight-complex="bold"/>
    </style:style>
    <style:style style:name="T4" style:family="text">
      <style:text-properties fo:font-weight="bold" officeooo:rsid="0027815d" fo:background-color="#ff0066" loext:char-shading-value="0" style:font-weight-asian="bold" style:font-weight-complex="bold"/>
    </style:style>
    <style:style style:name="T5" style:family="text">
      <style:text-properties officeooo:rsid="00220029"/>
    </style:style>
    <style:style style:name="T6" style:family="text">
      <style:text-properties officeooo:rsid="0023e786"/>
    </style:style>
    <style:style style:name="T7" style:family="text">
      <style:text-properties fo:color="#ff0000" fo:font-weight="bold" fo:background-color="transparent" loext:char-shading-value="0" style:font-weight-asian="bold" style:font-weight-complex="bold"/>
    </style:style>
    <style:style style:name="T8" style:family="text">
      <style:text-properties fo:color="#ff0000" fo:font-weight="bold" officeooo:rsid="002d199f" fo:background-color="transparent" loext:char-shading-value="0" style:font-weight-asian="bold" style:font-weight-complex="bold"/>
    </style:style>
    <style:style style:name="T9" style:family="text">
      <style:text-properties officeooo:rsid="002c0ebb"/>
    </style:style>
    <style:style style:name="T10" style:family="text">
      <style:text-properties fo:font-weight="normal" officeooo:rsid="002d199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formace rodičům nově nastupujících dětí.</text:p>
      <text:p text:style-name="P1"/>
      <text:p text:style-name="P5"/>
      <text:p text:style-name="P7">Do <text:s/>MŠ <text:s/>patří děti zdravé.</text:p>
      <text:p text:style-name="P1"/>
      <text:p text:style-name="P1"><text:span text:style-name="T1">Bezpečnost dětí </text:span><text:s/>- <text:s/>přicházení a odcházení dětí v doprovodu dospělé osoby; odvádí-li dítě starší sourozenec nebo jiná osoba, je třeba, aby rodiče vyplnili <text:s/><text:span text:style-name="T5">formulář </text:span>„Pověření jiné osoby“</text:p>
      <text:p text:style-name="P1"/>
      <text:p text:style-name="P1"><text:span text:style-name="T1">Oblékání dětí <text:s/>-</text:span> <text:s/>volit vhodné oblečení, aby dítěti nebránilo v pohybu, ve hře. Doporučujeme oblečení označit; pro pobyt venku a vycházky <text:s/>je vhodný náhradní oděv ( sportovní oblečení, tepláčky apod., do deště pláštěnka, gumáky)</text:p>
      <text:p text:style-name="P1"/>
      <text:p text:style-name="P1"><text:span text:style-name="T1">Co potřebuje dítě do školky</text:span> – uzavřené bačkory, pyžamo, malý porcelánový hrneček, náhradní oblečení (tričko, punčochy, slipy..)</text:p>
      <text:p text:style-name="P1"/>
      <text:p text:style-name="P3"><text:span text:style-name="T1">Omlouvání dětí </text:span><text:s/>- nemoc, či jinou nepřítomnost je třeba ohlásit učitelce na třídě, kde je dítě zapsáno v docházce; rovněž je třeba dítěti odhlásit stravu u vedoucí jídelny tel. 566 598 208, </text:p>
      <text:p text:style-name="P3">601 392 513 nebo<text:span text:style-name="T3"> přes internet do 1</text:span><text:span text:style-name="T4">2</text:span><text:span text:style-name="T3"> hod.</text:span> - přístupové heslo u vedoucí jídelny.</text:p>
      <text:p text:style-name="P1">Odhlašování je zcela záležitostí rodičů. </text:p>
      <text:p text:style-name="P1"/>
      <text:p text:style-name="P5">Stravování zajišťuje ŠJ při MŠ.</text:p>
      <text:p text:style-name="P1">Stravné pro dítě na celý den (ranní svačina, oběd, odpolední svačina) je 3<text:span text:style-name="T9">4</text:span>,- Kč (svačina <text:span text:style-name="T9">8</text:span>,- Kč oběd <text:s/>1<text:span text:style-name="T9">9</text:span>,-Kč <text:s/>svačina <text:span text:style-name="T9">7</text:span>,- Kč)</text:p>
      <text:p text:style-name="P1"/>
      <text:p text:style-name="P9"><text:span text:style-name="T1">Platba stravného hotově </text:span>– vždy na aktuální měsíc do 15. dne téhož měsíce.</text:p>
      <text:p text:style-name="P1"/>
      <text:p text:style-name="P1"><text:span text:style-name="T1">Platba stravného </text:span><text:span text:style-name="T2">inkasem </text:span><text:span text:style-name="T1">se provádí zpětně</text:span>, tzn. vždy do 20. dne následujícího měsíce.</text:p>
      <text:p text:style-name="P1">Číslo účtu: <text:s/>107-1587530207/0100</text:p>
      <text:p text:style-name="P1">K-symbol <text:s/>0308</text:p>
      <text:p text:style-name="P1">U navedení inkasního příkazu <text:span text:style-name="T7">uveďte vždy jméno dítěte</text:span> <text:s text:c="2"/></text:p>
      <text:p text:style-name="P1"/>
      <text:p text:style-name="P4"><text:span text:style-name="T2">Platba školného hotově – </text:span><text:span text:style-name="T10">vždy na aktuální měsíc do 15. dne téhož měsíce.</text:span></text:p>
      <text:p text:style-name="P6"/>
      <text:p text:style-name="P4"><text:span text:style-name="T2">Platba školného příkazem k úhradě – </text:span><text:span text:style-name="T10">vždy na aktální měsíc do 15. dne téhož měsíce.</text:span></text:p>
      <text:p text:style-name="P4"><text:span text:style-name="T8">Uveďte vždy jméno dítěte</text:span><text:span text:style-name="T2"> </text:span></text:p>
      <text:p text:style-name="P4">Číslo účtu: 107-1587210297/0100</text:p>
      <text:p text:style-name="P6"><text:s text:c="2"/></text:p>
      <text:p text:style-name="P6"/>
      <text:p text:style-name="P6">Platba školného inkasem se právádí na aktuální měsíc vždy do 20. dne téhož měsíce.</text:p>
      <text:p text:style-name="P4"><text:span text:style-name="T2">U navedení inkasního příkazu </text:span><text:span text:style-name="T8">uveďte vždy jméno dítěte</text:span></text:p>
      <text:p text:style-name="P4">Číslo účtu: 107-1587210297/0100</text:p>
      <text:p text:style-name="P6"/>
      <text:p text:style-name="P1"/>
      <text:p text:style-name="P1"><text:span text:style-name="T1">Umístění dětí</text:span> do tříd bude zveřejněno <text:span text:style-name="T5">koncem</text:span> přípravném týdn<text:span text:style-name="T5">e na nástěnkách uvnitř <text:s/>každé mateřské školy. </text:span></text:p>
      <text:p text:style-name="P1"/>
      <text:p text:style-name="P8"><text:span text:style-name="T6">Více informací </text:span>se dozvíte na schůzkách <text:s/>SRPDŠ, <text:span text:style-name="T6">které se budou konat v průběhu měsíce září. </text:span></text:p>
      <text:p text:style-name="P1"><text:s/></text:p>
      <text:p text:style-name="P1">Těšíme se na spolupráci s Vámi a Vašim dětem přejeme příjemný pobyt v mateřské škole. <text:tab/><text:tab/><text:tab/><text:tab/></text:p>
      <text:p text:style-name="P2">Kolektiv MŠ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48S</meta:editing-duration>
    <meta:editing-cycles>14</meta:editing-cycles>
    <meta:generator>LibreOffice/6.2.4.2$Windows_x86 LibreOffice_project/2412653d852ce75f65fbfa83fb7e7b669a126d64</meta:generator>
    <dc:date>2019-06-17T16:34:54.709000000</dc:date>
    <meta:print-date>2019-06-17T16:18:33.605000000</meta:print-date>
    <meta:document-statistic meta:table-count="0" meta:image-count="0" meta:object-count="0" meta:page-count="1" meta:paragraph-count="28" meta:word-count="309" meta:character-count="2015" meta:non-whitespace-character-count="1696"/>
    <meta:user-defined meta:name="Info 1"/>
    <meta:user-defined meta:name="Info 2"/>
    <meta:user-defined meta:name="Info 3"/>
    <meta:user-defined meta:name="Info 4"/>
  </office:meta>
</office:document-meta>
</file>