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974cm" fo:margin-left="0cm" fo:margin-top="0cm" fo:margin-bottom="0cm" table:align="left" style:writing-mode="lr-tb"/>
    </style:style>
    <style:style style:name="Tabulka2.A" style:family="table-column">
      <style:table-column-properties style:column-width="4.142cm"/>
    </style:style>
    <style:style style:name="Tabulka2.B" style:family="table-column">
      <style:table-column-properties style:column-width="11.83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039cm" fo:padding-right="0.039cm" fo:padding-top="0cm" fo:padding-bottom="0cm" fo:border="2.25pt outset #000000"/>
    </style:style>
    <style:style style:name="Tabulka2.B2" style:family="table-cell">
      <style:table-cell-properties style:vertical-align="middle" fo:padding-left="0.039cm" fo:padding-right="0.039cm" fo:padding-top="0cm" fo:padding-bottom="0cm" fo:border="2.25pt outset #000000"/>
    </style:style>
    <style:style style:name="P1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01fbdaa"/>
    </style:style>
    <style:style style:name="P2" style:family="paragraph" style:parent-style-name="Normal_20__28_Web_29_">
      <style:paragraph-properties fo:margin-top="0cm" fo:margin-bottom="0cm" loext:contextual-spacing="false"/>
      <style:text-properties fo:color="#0000ff" fo:font-size="4pt" officeooo:paragraph-rsid="001fbdaa" style:font-size-asian="4pt" style:font-size-complex="4pt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1fbdaa"/>
    </style:style>
    <style:style style:name="P4" style:family="paragraph" style:parent-style-name="Standard">
      <style:text-properties fo:color="#0000ff" style:font-name="Times New Roman" fo:font-size="12pt" fo:font-style="italic" style:text-underline-style="none" fo:font-weight="normal" officeooo:paragraph-rsid="001fbdaa" style:font-size-asian="12pt" style:font-style-asian="italic" style:font-weight-asian="normal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fbdaa"/>
    </style:style>
    <style:style style:name="T1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color="#000000" style:font-name="Times New Roman" fo:font-size="11pt" style:font-size-asian="11pt" style:font-size-complex="11pt"/>
    </style:style>
    <style:style style:name="T3" style:family="text">
      <style:text-properties fo:color="#000000" style:font-name="Times New Roman" fo:font-size="11pt" style:text-underline-style="none" style:font-size-asian="11pt" style:font-size-complex="11pt"/>
    </style:style>
    <style:style style:name="T4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color="#c9211e" style:font-name="Times New Roman" fo:font-size="12pt" style:font-size-asian="12pt" style:font-size-complex="12pt"/>
    </style:style>
    <style:style style:name="T8" style:family="text">
      <style:text-properties fo:color="#c9211e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rganizace školního roku:</text:span></text:p>
      <text:p text:style-name="P1"><text:span text:style-name="T2">Školní vyučování ve šk. roce 2019/2020 začne ve všech ZŠ,SŠ,ZUŠ a konzervatořích v </text:span><text:span text:style-name="Strong"><text:span text:style-name="T2">pondělí 2. září 2019</text:span></text:span><text:span text:style-name="T2">. -v prvním pololetí ukončeno </text:span><text:span text:style-name="Strong"><text:span text:style-name="T2">ve čtvrtek 30. ledna 2020<text:line-break/>-</text:span></text:span><text:span text:style-name="T2">ve druhém pololetí bude ukončeno </text:span><text:span text:style-name="Strong"><text:span text:style-name="T2">v úterý 30. června 2020</text:span></text:span><text:span text:style-name="T2">. </text:span></text:p>
      <text:p text:style-name="P1"><text:span text:style-name="Strong"><text:span text:style-name="T2">Podzimní prázdniny </text:span></text:span><text:span text:style-name="T2"> </text:span><text:span text:style-name="Strong"><text:span text:style-name="T2">úterý 29. října a středu 30. října 2019</text:span></text:span><text:span text:style-name="T2">.  </text:span></text:p>
      <text:p text:style-name="P1"><text:span text:style-name="Strong"><text:span text:style-name="T2">Vánoční prázdniny</text:span></text:span><text:span text:style-name="T2"> </text:span><text:span text:style-name="Strong"><text:span text:style-name="T2">pondělí 23. prosince 2019</text:span></text:span><text:span text:style-name="T2"> <text:s/>-</text:span><text:span text:style-name="Strong"><text:span text:style-name="T2"> pátek 3. ledna 2020.</text:span></text:span><text:span text:style-name="T2"> Vyučování začne </text:span><text:span text:style-name="Strong"><text:span text:style-name="T2">v pondělí 6. ledna 2020.</text:span></text:span><text:span text:style-name="T2"> </text:span></text:p>
      <text:p text:style-name="P1"><text:span text:style-name="Strong"><text:span text:style-name="T2">Jednodenní pololetní prázdniny</text:span></text:span><text:span text:style-name="T2"> </text:span><text:span text:style-name="Strong"><text:span text:style-name="T2">pátek 31. ledna 2020.</text:span></text:span><text:span text:style-name="T2"> </text:span></text:p>
      <text:p text:style-name="P1"><text:span text:style-name="Strong"><text:span text:style-name="T2">Jarní prázdniny</text:span></text:span><text:span text:style-name="T2"> v délce jednoho týdne jsou podle sídla školy stanoveny takto: <text:line-break/>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text:span text:style-name="T5">Termín   jarních prázdnin </text:span></text:p>
          </table:table-cell>
          <table:table-cell table:style-name="Tabulka2.A1" office:value-type="string">
            <text:p text:style-name="P3"><text:span text:style-name="T5">Okres   nebo obvod hl. města Prahy                                                       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5">3.   2. - 9. 2. 2020      </text:span></text:p>
          </table:table-cell>
          <table:table-cell table:style-name="Tabulka2.B2" office:value-type="string">
            <text:p text:style-name="P3"><text:span text:style-name="T5">Mladá   Boleslav, Příbram, Tábor, Prachatice, Strakonice, Ústí nad Labem, Chomutov,   Most, Jičín, Rychnov nad Kněžnou, Olomouc, Šumperk, Opava, Jeseník                   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5">10.   2. - 16. 2. 2020    </text:span></text:p>
          </table:table-cell>
          <table:table-cell table:style-name="Tabulka2.B2" office:value-type="string">
            <text:p text:style-name="P3"><text:span text:style-name="T5">Benešov,   Beroun, Rokycany, České Budějovice, Český Krumlov, Klatovy, Trutnov,   Pardubice, Chrudim, Svitavy, Ústí nad Orlicí, Ostrava-město, Prostějov               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5">17.   2. - 23. 2. 2020    </text:span></text:p>
          </table:table-cell>
          <table:table-cell table:style-name="Tabulka2.B2" office:value-type="string">
            <text:p text:style-name="P3"><text:span text:style-name="T5">Praha 1   až 5, Blansko, Brno-město, Brno-venkov, Břeclav, Hodonín, Vyškov, Znojmo,   Domažlice, Tachov, Louny, Karviná                                                       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5">24.   2. - 1. 3. 2020     </text:span></text:p>
          </table:table-cell>
          <table:table-cell table:style-name="Tabulka2.B2" office:value-type="string">
            <text:p text:style-name="P3"><text:span text:style-name="T5">Praha 6   až 10, Cheb, Karlovy Vary, Sokolov, Nymburk, Jindřichův Hradec, Litoměřice,   Děčín, Přerov, Frýdek-Místek                                                           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5">2.   3. - 8. 3. 2020      </text:span></text:p>
          </table:table-cell>
          <table:table-cell table:style-name="Tabulka2.B2" office:value-type="string">
            <text:p text:style-name="P3"><text:span text:style-name="T5">Kroměříž,   Uherské Hradiště, Vsetín, Zlín, Praha-východ, Praha-západ, Mělník, Rakovník,   Plzeň-město, Plzeň-sever, Plzeň-jih, Hradec Králové, Teplice, Nový Jičín   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7">9.   3. - 15. 3. 2020     </text:span></text:p>
          </table:table-cell>
          <table:table-cell table:style-name="Tabulka2.B2" office:value-type="string">
            <text:p text:style-name="P3"><text:span text:style-name="T5">Česká   Lípa, Jablonec nad Nisou, Liberec, Semily, Havlíčkův Brod, Jihlava,   Pelhřimov, Třebíč, </text:span><text:span text:style-name="T8">Žďár nad Sázavou</text:span><text:span text:style-name="T5">, Kladno, Kolín, Kutná Hora, Písek,   Náchod, Bruntál          </text:span></text:p>
          </table:table-cell>
        </table:table-row>
      </table:table>
      <text:p text:style-name="P2"><text:span text:style-name="Strong"/></text:p>
      <text:p text:style-name="P1"><text:span text:style-name="Strong"><text:span text:style-name="T2">Velikonoční prázdniny</text:span></text:span><text:span text:style-name="T2"> </text:span><text:span text:style-name="Strong"><text:span text:style-name="T2">čtvrtek 9. dubna 2020, pátek 10. dubna 2020 je</text:span></text:span><text:span text:style-name="T2"> tzv. ostatním svátkem </text:span></text:p>
      <text:p text:style-name="P1"><text:span text:style-name="Strong"><text:span text:style-name="T3">Hlavní prázdniny</text:span></text:span><text:span text:style-name="T4"> </text:span><text:span text:style-name="Strong"><text:span text:style-name="T3">středy 1. července 2020 do pondělí 31. srpna 2020.</text:span></text:span><text:span text:style-name="T4"><text:line-break/>Období školního vyučování </text:span><text:span text:style-name="Strong"><text:span text:style-name="T3">ve školním roce 2020/2021</text:span></text:span><text:span text:style-name="T4"> začne v </text:span><text:span text:style-name="Strong"><text:span text:style-name="T3">úterý 1. září 2020.</text:span></text:span><text:span text:style-name="T4"> </text:span></text:p>
      <text:p text:style-name="P1"><text:span text:style-name="T6">Zjišťování docházky v období prázdnin zajistí všechny zástupkyně v termínech: podzimní prázdniny do 22.10.2019, vánoční a jednodenní pololetní prázdniny do 15.12.2019, jarní prázdniny do 1.3.2020, velikonoční prázdniny do 1.4.2020, hlavní prázdniny do 20.6.2020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08:10:20.010000000</meta:creation-date>
    <dc:date>2019-08-30T08:13:10.038000000</dc:date>
    <meta:editing-duration>PT2M50S</meta:editing-duration>
    <meta:editing-cycles>1</meta:editing-cycles>
    <meta:document-statistic meta:table-count="1" meta:image-count="0" meta:object-count="0" meta:page-count="1" meta:paragraph-count="23" meta:word-count="307" meta:character-count="2348" meta:non-whitespace-character-count="1763"/>
    <meta:generator>LibreOffice/6.0.4.2$Windows_X86_64 LibreOffice_project/9b0d9b32d5dcda91d2f1a96dc04c645c450872bf</meta:generator>
  </office:meta>
</office:document-meta>
</file>