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9A20C041ED1ECF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6.939cm" svg:height="12.688cm" draw:z-index="0"><draw:image xlink:href="Pictures/1000000000000103000000C29A20C041ED1ECFF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04:16.285000000</meta:creation-date>
    <dc:date>2020-05-12T10:08:04.546000000</dc:date>
    <meta:editing-duration>PT3M49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