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A00000200A6CFDA6917A09D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8cm" svg:height="22.477cm" draw:z-index="0"><draw:image xlink:href="Pictures/100000000000019A00000200A6CFDA6917A09D8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06:14.435000000</meta:creation-date>
    <dc:date>2020-05-12T10:07:45.151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