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D40000016AE20BDA0EF9C585FD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Obrázek1" text:anchor-type="paragraph" svg:x="-1.998cm" svg:y="3.263cm" svg:width="22.297cm" svg:height="17.933cm" draw:z-index="0" draw:transform="translate (-9.1505cm -12.2295cm) rotate (1.5707963267949) translate (9.1505cm 12.2295cm)"><draw:image xlink:href="Pictures/10000000000001D40000016AE20BDA0EF9C585FD.jpg" xlink:type="simple" xlink:show="embed" xlink:actuate="onLoad" loext:mime-type="image/jpe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5-12T09:48:48.003000000</meta:creation-date>
    <dc:date>2020-05-12T09:52:31.348000000</dc:date>
    <meta:editing-duration>PT3M57S</meta:editing-duration>
    <meta:editing-cycles>1</meta:editing-cycles>
    <meta:generator>LibreOffice/6.3.4.2$Windows_X86_64 LibreOffice_project/60da17e045e08f1793c57c00ba83cdfce946d0aa</meta:generator>
    <meta:document-statistic meta:table-count="0" meta:image-count="1" meta:object-count="0" meta:page-count="1" meta:paragraph-count="0" meta:word-count="0" meta:character-count="0" meta:non-whitespace-character-count="0"/>
  </office:meta>
</office:document-meta>
</file>