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9800001DDE00000A063C9399C637BFDB6C.wmf" manifest:media-type="image/x-wmf"/>
  <manifest:file-entry manifest:full-path="Pictures/100002010000012100000061CD94E8D06EB7C078.png" manifest:media-type="image/png"/>
  <manifest:file-entry manifest:full-path="Pictures/10000000000005DF000008F1A4E164E218CB8D7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ázek1" text:anchor-type="as-char" svg:width="7.62cm" svg:height="2.54cm" draw:z-index="0"><draw:image xlink:href="Pictures/1000009800001DDE00000A063C9399C637BFDB6C.wmf" xlink:type="simple" xlink:show="embed" xlink:actuate="onLoad" loext:mime-type="image/x-wmf"/><draw:image xlink:href="Pictures/100002010000012100000061CD94E8D06EB7C078.png" xlink:type="simple" xlink:show="embed" xlink:actuate="onLoad" loext:mime-type="image/png"/></draw:frame></text:p>
      <text:p text:style-name="Standard"><draw:frame draw:style-name="fr1" draw:name="Obrázek2" text:anchor-type="paragraph" svg:width="17cm" svg:height="25.89cm" draw:z-index="1"><draw:image xlink:href="Pictures/10000000000005DF000008F1A4E164E218CB8D7D.jpg" xlink:type="simple" xlink:show="embed" xlink:actuate="onLoad" loext:mime-type="image/jpeg"/></draw:frame><text:soft-page-break/><field:fieldmark-start text:name="Bookmark" field:type="PRIVATE &quot;TYPE=PICT;ALT=&quot;"/><field:fieldmark-end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09:54:08.411000000</meta:creation-date>
    <dc:date>2020-05-12T09:57:21.893000000</dc:date>
    <meta:editing-duration>PT3M27S</meta:editing-duration>
    <meta:editing-cycles>1</meta:editing-cycles>
    <meta:document-statistic meta:table-count="0" meta:image-count="2" meta:object-count="0" meta:page-count="3" meta:paragraph-count="2" meta:word-count="2" meta:character-count="2" meta:non-whitespace-character-count="2"/>
    <meta:generator>LibreOffice/6.3.4.2$Windows_X86_64 LibreOffice_project/60da17e045e08f1793c57c00ba83cdfce946d0aa</meta:generator>
    <meta:user-defined meta:name="DocumentEncoding">utf-8</meta:user-defined>
    <meta:user-defined meta:name="HTML" meta:value-type="boolean">true</meta:user-defined>
  </office:meta>
</office:document-meta>
</file>