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26154D87DEFEB78954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20475" style:font-size-asian="14pt" style:font-weight-asian="bold" style:font-size-complex="14pt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020475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020475" style:font-weight-asian="bold"/>
    </style:style>
    <style:style style:name="P4" style:family="paragraph" style:parent-style-name="Standard">
      <style:paragraph-properties>
        <style:tab-stops>
          <style:tab-stop style:position="0.503cm"/>
        </style:tab-stops>
      </style:paragraph-properties>
      <style:text-properties officeooo:paragraph-rsid="00020475"/>
    </style:style>
    <style:style style:name="P5" style:family="paragraph" style:parent-style-name="Standard">
      <style:text-properties style:text-underline-style="none" fo:font-weight="normal" officeooo:paragraph-rsid="00020475" style:font-weight-asian="normal" style:font-weight-complex="normal"/>
    </style:style>
    <style:style style:name="P6" style:family="paragraph" style:parent-style-name="Standard">
      <style:text-properties officeooo:paragraph-rsid="00020475"/>
    </style:style>
    <style:style style:name="P7" style:family="paragraph" style:parent-style-name="Header">
      <style:text-properties officeooo:paragraph-rsid="0005cf9f"/>
    </style:style>
    <style:style style:name="P8" style:family="paragraph" style:parent-style-name="Standard">
      <style:paragraph-properties style:snap-to-layout-grid="false"/>
      <style:text-properties style:font-name="Comic Sans MS" fo:font-size="14pt" officeooo:paragraph-rsid="0005cf9f" style:font-size-asian="14pt" style:font-name-complex="Comic Sans MS" style:font-size-complex="14pt"/>
    </style:style>
    <style:style style:name="P9" style:family="paragraph" style:parent-style-name="Standard">
      <style:text-properties style:font-name="Arial" fo:font-size="14pt" fo:font-weight="bold" officeooo:paragraph-rsid="0005cf9f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font-name="Arial" fo:font-size="14pt" fo:font-style="italic" fo:font-weight="bold" officeooo:paragraph-rsid="0005cf9f" style:font-size-asian="14pt" style:font-style-asian="italic" style:font-weight-asian="bold" style:font-name-complex="Arial" style:font-size-complex="14pt" style:font-weight-complex="bold"/>
    </style:style>
    <style:style style:name="P11" style:family="paragraph" style:parent-style-name="Standard">
      <style:text-properties style:font-name="Arial" fo:font-size="14pt" officeooo:paragraph-rsid="0005cf9f" style:font-size-asian="14pt" style:font-name-complex="Arial" style:font-size-complex="14pt"/>
    </style:style>
    <style:style style:name="P12" style:family="paragraph" style:parent-style-name="Standard">
      <style:text-properties officeooo:paragraph-rsid="0005cf9f"/>
    </style:style>
    <style:style style:name="P13" style:family="paragraph" style:parent-style-name="Standard">
      <style:text-properties officeooo:paragraph-rsid="00020475"/>
    </style:style>
    <style:style style:name="P14" style:family="paragraph" style:parent-style-name="Standard">
      <style:text-properties fo:font-style="italic" officeooo:paragraph-rsid="00020475" style:font-style-asian="italic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paragraph-rsid="0005cf9f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020475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20475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Způsob úhrady stravného ve školním roce 20<text:span text:style-name="T6">20</text:span>/20<text:span text:style-name="T6">21</text:span></text:p>
      <text:p text:style-name="P1"/>
      <text:p text:style-name="P6"><text:span text:style-name="T1">Jméno a příjmení dítěte</text:span> : ………………………………………………………………………..</text:p>
      <text:p text:style-name="P6"/>
      <text:p text:style-name="P6"><text:span text:style-name="T1">Datum narození</text:span>: <text:s text:c="13"/>………………………………………………………………………..</text:p>
      <text:p text:style-name="P6"/>
      <text:p text:style-name="P6"><text:span text:style-name="T1">Bydliště:</text:span> <text:s text:c="25"/>……………………………………………………………………….</text:p>
      <text:p text:style-name="P6"><text:s text:c="44"/>ŠJ MŠ <text:s/>Drobného</text:p>
      <text:p text:style-name="P6"><text:span text:style-name="T2">MŠ:</text:span> <text:s text:c="32"/>……………………………………………………………………….</text:p>
      <text:p text:style-name="P6"/>
      <text:p text:style-name="P6"><text:span text:style-name="T2">Číslo vašeho účtu, z kterého bude platba hrazena:</text:span> ……………………………………………</text:p>
      <text:p text:style-name="P6"/>
      <text:p text:style-name="P6"/>
      <text:p text:style-name="P6"><text:span text:style-name="T3">1.Úhrada stravného z účtu (INKASEM</text:span>)</text:p>
      <text:p text:style-name="P6"><text:s text:c="3"/>u různých bankovních ústavů je třeba zadat souhlas s inkasem </text:p>
      <text:p text:style-name="P6"><text:s text:c="19"/>číslo účtu : <text:tab/><text:tab/>107-1587530207/0100</text:p>
      <text:p text:style-name="P6"><text:s text:c="19"/>variabilní symbol : <text:s text:c="3"/><text:tab/>nevyplňujte</text:p>
      <text:p text:style-name="P6"><text:s text:c="4"/>Potvrzení se souhlasem s inkasní platbou je nutné předložit na MŠ.</text:p>
      <text:p text:style-name="P6"><text:s text:c="4"/>Platba probíhá vždy 20 dne každého měsíce a je hrazena za <text:s/>minulý měsíc. </text:p>
      <text:p text:style-name="P6"/>
      <text:p text:style-name="P3"/>
      <text:p text:style-name="P3">2. Úhrada hotově</text:p>
      <text:p text:style-name="P6"><text:s text:c="5"/>Úhrada hotově se hradí na MŠ Drobného u vedoucí stravování vždy do 15. dne v daném </text:p>
      <text:p text:style-name="P6"><text:s text:c="5"/>měsíci.</text:p>
      <text:p text:style-name="P6"/>
      <text:p text:style-name="P2"/>
      <text:p text:style-name="P2">3. Jednorázová platba</text:p>
      <text:p text:style-name="P4"><text:span text:style-name="T4"><text:tab/></text:span><text:span text:style-name="T5">Pokud neprojde v měsíci inkaso, lze vložit jednorázovým příkazem z<text:tab/>vašeho účtu na číslo účtu 107-1587530207/0100.<text:tab/></text:span></text:p>
      <text:p text:style-name="P5"/>
      <text:p text:style-name="P6">V případě nejasností, <text:s/>kontaktuje <text:s/>tel. číslo 566 598 208, kde Vám budou sděleny <text:s/>bližší </text:p>
      <text:p text:style-name="P6">informace.</text:p>
      <text:p text:style-name="P6"/>
      <text:p text:style-name="P6"/>
      <text:p text:style-name="P6"/>
      <text:p text:style-name="P6"/>
      <text:p text:style-name="P6">……………………… <text:s text:c="55"/>………………………………….. </text:p>
      <text:p text:style-name="P6"><text:s text:c="10"/>datum <text:s text:c="76"/>podpis zákonného zástupce <text:s/></text:p>
      <text:p text:style-name="P6"/>
      <text:p text:style-name="P6"/>
      <text:p text:style-name="P6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" style:family="table" style:master-page-name="Standard">
      <style:table-properties style:width="15.998cm" style:page-number="auto" table:align="left" style:writing-mode="lr-tb"/>
    </style:style>
    <style:style style:name="Tabulka1.A" style:family="table-column">
      <style:table-column-properties style:column-width="4.602cm"/>
    </style:style>
    <style:style style:name="Tabulka1.B" style:family="table-column">
      <style:table-column-properties style:column-width="1.286cm"/>
    </style:style>
    <style:style style:name="Tabulka1.C" style:family="table-column">
      <style:table-column-properties style:column-width="10.111cm"/>
    </style:style>
    <style:style style:name="Tabulka1.1" style:family="table-row">
      <style:table-row-properties style:min-row-height="4.247cm"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Tabulka1.B1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MP1" style:family="paragraph" style:parent-style-name="Header">
      <style:text-properties officeooo:paragraph-rsid="0005cf9f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officeooo:paragraph-rsid="0005cf9f"/>
    </style:style>
    <style:style style:name="MP3" style:family="paragraph" style:parent-style-name="Standard">
      <style:paragraph-properties style:snap-to-layout-grid="false"/>
      <style:text-properties style:font-name="Comic Sans MS" fo:font-size="14pt" officeooo:paragraph-rsid="0005cf9f" style:font-size-asian="14pt" style:font-name-complex="Comic Sans MS" style:font-size-complex="14pt"/>
    </style:style>
    <style:style style:name="MP4" style:family="paragraph" style:parent-style-name="Standard">
      <style:text-properties style:font-name="Arial" fo:font-size="14pt" fo:font-weight="bold" officeooo:paragraph-rsid="0005cf9f" style:font-size-asian="14pt" style:font-weight-asian="bold" style:font-name-complex="Arial" style:font-size-complex="14pt" style:font-weight-complex="bold"/>
    </style:style>
    <style:style style:name="MP5" style:family="paragraph" style:parent-style-name="Standard">
      <style:text-properties style:font-name="Arial" fo:font-size="14pt" fo:font-style="italic" fo:font-weight="bold" officeooo:paragraph-rsid="0005cf9f" style:font-size-asian="14pt" style:font-style-asian="italic" style:font-weight-asian="bold" style:font-name-complex="Arial" style:font-size-complex="14pt" style:font-weight-complex="bold"/>
    </style:style>
    <style:style style:name="MP6" style:family="paragraph" style:parent-style-name="Standard">
      <style:text-properties style:font-name="Arial" fo:font-size="14pt" officeooo:paragraph-rsid="0005cf9f" style:font-size-asian="14pt" style:font-name-complex="Arial" style:font-size-complex="14pt"/>
    </style:style>
    <style:style style:name="MP7" style:family="paragraph" style:parent-style-name="Standard">
      <style:text-properties officeooo:paragraph-rsid="0005cf9f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 table:style-name="Tabulka1.1">
            <table:table-cell table:style-name="Tabulka1.A1" office:value-type="string">
              <text:p text:style-name="MP2"><draw:frame draw:style-name="Mfr1" draw:name="Obrázek1" text:anchor-type="char" svg:x="0.28cm" svg:y="0.072cm" svg:width="3.193cm" svg:height="3.833cm" draw:z-index="0"><draw:image xlink:href="Pictures/10000000000001FC0000026154D87DEFEB789542.jpg" xlink:type="simple" xlink:show="embed" xlink:actuate="onLoad" draw:mime-type="image/jpeg"/></draw:frame></text:p>
            </table:table-cell>
            <table:table-cell table:style-name="Tabulka1.B1" office:value-type="string">
              <text:p text:style-name="MP3"/>
            </table:table-cell>
            <table:table-cell table:style-name="Tabulka1.A1" office:value-type="string">
              <text:p text:style-name="MP3"/>
              <text:p text:style-name="MP4">Mateřská škola Nové Město na Moravě,</text:p>
              <text:p text:style-name="MP5">příspěvková organizace</text:p>
              <text:p text:style-name="MP6">Drobného 299</text:p>
              <text:p text:style-name="MP6">592 31 Nové Město na Moravě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1T11:29:30.712000000</meta:creation-date>
    <dc:date>2021-05-06T06:11:41.229000000</dc:date>
    <meta:editing-duration>PT9M59S</meta:editing-duration>
    <meta:editing-cycles>2</meta:editing-cycles>
    <meta:generator>LibreOffice/7.0.0.3$Windows_X86_64 LibreOffice_project/8061b3e9204bef6b321a21033174034a5e2ea88e</meta:generator>
    <meta:document-statistic meta:table-count="1" meta:image-count="1" meta:object-count="0" meta:page-count="1" meta:paragraph-count="27" meta:word-count="155" meta:character-count="1429" meta:non-whitespace-character-count="953"/>
  </office:meta>
</office:document-meta>
</file>