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26154D87DEFEB78954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1a02b6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01a02b6"/>
    </style:style>
    <style:style style:name="P3" style:family="paragraph" style:parent-style-name="Standard">
      <style:paragraph-properties style:snap-to-layout-grid="false"/>
      <style:text-properties style:font-name="Comic Sans MS" fo:font-size="14pt" officeooo:paragraph-rsid="001a02b6" style:font-size-asian="14pt" style:font-name-complex="Comic Sans MS" style:font-size-complex="14pt"/>
    </style:style>
    <style:style style:name="P4" style:family="paragraph" style:parent-style-name="Standard">
      <style:text-properties style:font-name="Arial" fo:font-size="14pt" fo:font-weight="bold" officeooo:paragraph-rsid="001a02b6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fo:font-style="italic" fo:font-weight="bold" officeooo:paragraph-rsid="001a02b6" style:font-size-asian="14pt" style:font-style-asian="italic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officeooo:paragraph-rsid="001a02b6" style:font-size-asian="14pt" style:font-name-complex="Arial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54ac9" officeooo:paragraph-rsid="001a02b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54ac9" officeooo:paragraph-rsid="001a02b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d1d97" officeooo:paragraph-rsid="001d1d9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fo:font-weight="bold" officeooo:rsid="001d1d97" officeooo:paragraph-rsid="001d1d97" style:font-size-asian="15.75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Dodatek k vnitřnímu provoznímu řádu školní jídelny</text:p>
      <text:p text:style-name="P10"/>
      <text:p text:style-name="P10"/>
      <text:p text:style-name="P9">Pro místo výkonu vzdělávání a školských služeb: MŠ Pohledec 143, Nové Město na Moravě</text:p>
      <text:p text:style-name="P9"/>
      <text:p text:style-name="P9"/>
      <text:p text:style-name="P9">Organizace provozu:</text:p>
      <text:p text:style-name="P9"/>
      <text:p text:style-name="P9">Výdej přesnídávek: <text:tab/><text:tab/> <text:s/>8:15 – <text:s text:c="2"/>9:00 hodin</text:p>
      <text:p text:style-name="P9">Výdej obědů:<text:tab/><text:tab/><text:tab/>11:30 – 12:20 hodin</text:p>
      <text:p text:style-name="P9">Výdej svačinek:<text:tab/><text:tab/>14:00 – 14:30 hodin</text:p>
      <text:p text:style-name="P9">Výdej do jídlonosičů<text:tab/><text:tab/>11:15 – 11:30 hodin</text:p>
      <text:p text:style-name="P9"/>
      <text:p text:style-name="P9"/>
      <text:p text:style-name="P9"/>
      <text:p text:style-name="P9"/>
      <text:p text:style-name="P9">V Novém Město na Moravě 25.8.2021</text:p>
      <text:p text:style-name="P9"/>
      <text:p text:style-name="P9"/>
      <text:p text:style-name="P9"/>
      <text:p text:style-name="P9"/>
      <text:p text:style-name="P9"/>
      <text:p text:style-name="P9">________________________________</text:p>
      <text:p text:style-name="P9">Hana Kloudová, vedoucí školní jídel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zvržení_20_dokumentu" style:display-name="Rozvržení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Text_20_bubliny" style:display-name="Text bubliny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ulka2" style:family="table" style:master-page-name="Standard">
      <style:table-properties style:width="15.998cm" style:page-number="auto" table:align="left" style:writing-mode="lr-tb"/>
    </style:style>
    <style:style style:name="Tabulka2.A" style:family="table-column">
      <style:table-column-properties style:column-width="4.602cm"/>
    </style:style>
    <style:style style:name="Tabulka2.B" style:family="table-column">
      <style:table-column-properties style:column-width="1.286cm"/>
    </style:style>
    <style:style style:name="Tabulka2.C" style:family="table-column">
      <style:table-column-properties style:column-width="10.111cm"/>
    </style:style>
    <style:style style:name="Tabulka2.1" style:family="table-row">
      <style:table-row-properties style:min-row-height="4.247cm" fo:keep-together="auto"/>
    </style:style>
    <style:style style:name="Tabulka2.A1" style:family="table-cell">
      <style:table-cell-properties style:vertical-align="top" fo:padding="0.097cm" fo:border="none" style:writing-mode="lr-tb"/>
    </style:style>
    <style:style style:name="Tabulka2.B1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MP1" style:family="paragraph" style:parent-style-name="Header">
      <style:text-properties officeooo:paragraph-rsid="001a02b6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officeooo:paragraph-rsid="001a02b6"/>
    </style:style>
    <style:style style:name="MP3" style:family="paragraph" style:parent-style-name="Standard">
      <style:paragraph-properties style:snap-to-layout-grid="false"/>
      <style:text-properties style:font-name="Comic Sans MS" fo:font-size="14pt" officeooo:paragraph-rsid="001a02b6" style:font-size-asian="14pt" style:font-name-complex="Comic Sans MS" style:font-size-complex="14pt"/>
    </style:style>
    <style:style style:name="MP4" style:family="paragraph" style:parent-style-name="Standard">
      <style:text-properties style:font-name="Arial" fo:font-size="14pt" fo:font-weight="bold" officeooo:paragraph-rsid="001a02b6" style:font-size-asian="14pt" style:font-weight-asian="bold" style:font-name-complex="Arial" style:font-size-complex="14pt" style:font-weight-complex="bold"/>
    </style:style>
    <style:style style:name="MP5" style:family="paragraph" style:parent-style-name="Standard">
      <style:text-properties style:font-name="Arial" fo:font-size="14pt" fo:font-style="italic" fo:font-weight="bold" officeooo:paragraph-rsid="001a02b6" style:font-size-asian="14pt" style:font-style-asian="italic" style:font-weight-asian="bold" style:font-name-complex="Arial" style:font-size-complex="14pt" style:font-weight-complex="bold"/>
    </style:style>
    <style:style style:name="MP6" style:family="paragraph" style:parent-style-name="Standard">
      <style:text-properties style:font-name="Arial" fo:font-size="14pt" officeooo:paragraph-rsid="001a02b6" style:font-size-asian="14pt" style:font-name-complex="Arial" style:font-size-complex="14pt"/>
    </style:style>
    <style:style style:name="MP7" style:family="paragraph" style:parent-style-name="Standard">
      <style:paragraph-properties fo:text-align="start" style:justify-single-word="false"/>
      <style:text-properties fo:font-size="12pt" fo:font-weight="normal" officeooo:rsid="00154ac9" officeooo:paragraph-rsid="001a02b6" style:font-size-asian="10.5pt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2"><draw:frame draw:style-name="Mfr1" draw:name="Obrázek1" text:anchor-type="char" svg:x="0.28cm" svg:y="0.072cm" svg:width="3.187cm" svg:height="3.828cm" draw:z-index="0"><draw:image xlink:href="Pictures/10000000000001FC0000026154D87DEFEB789542.jpg" xlink:type="simple" xlink:show="embed" xlink:actuate="onLoad" draw:mime-type="image/jpeg"/></draw:frame></text:p>
            </table:table-cell>
            <table:table-cell table:style-name="Tabulka2.B1" office:value-type="string">
              <text:p text:style-name="MP3"/>
            </table:table-cell>
            <table:table-cell table:style-name="Tabulka2.A1" office:value-type="string">
              <text:p text:style-name="MP3"/>
              <text:p text:style-name="MP4">Mateřská škola Nové Město na Moravě,</text:p>
              <text:p text:style-name="MP5">příspěvková organizace</text:p>
              <text:p text:style-name="MP6">Drobného 299</text:p>
              <text:p text:style-name="MP6">592 31 Nové Město na Moravě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2M16S</meta:editing-duration>
    <meta:editing-cycles>11</meta:editing-cycles>
    <meta:generator>LibreOffice/7.0.0.3$Windows_X86_64 LibreOffice_project/8061b3e9204bef6b321a21033174034a5e2ea88e</meta:generator>
    <meta:print-date>2021-09-21T10:22:13.271000000</meta:print-date>
    <dc:date>2021-09-21T10:22:18.754000000</dc:date>
    <meta:document-statistic meta:table-count="1" meta:image-count="1" meta:object-count="0" meta:page-count="1" meta:paragraph-count="14" meta:word-count="72" meta:character-count="506" meta:non-whitespace-character-count="434"/>
  </office:meta>
</office:document-meta>
</file>